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4</text:p>
          </table:table-cell>
          <table:table-cell table:number-columns-repeated="4" table:style-name="ce10"/>
          <table:table-cell office:value-type="string" table:style-name="ce12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8" table:style-name="ce17">
            <text:p>11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140</text:p>
          </table:table-cell>
          <table:covered-table-cell/>
          <table:table-cell office:value-type="float" office:value="445263.18" table:style-name="ce20">
            <text:p>445263,1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001:918</text:p>
          </table:table-cell>
          <table:covered-table-cell/>
          <table:table-cell office:value-type="float" office:value="367883.52000000002" table:style-name="ce20">
            <text:p>367883,5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312</text:p>
          </table:table-cell>
          <table:covered-table-cell/>
          <table:table-cell office:value-type="float" office:value="1804958.65" table:style-name="ce20">
            <text:p>1804958,6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7:1050</text:p>
          </table:table-cell>
          <table:covered-table-cell/>
          <table:table-cell office:value-type="float" office:value="471909.47" table:style-name="ce20">
            <text:p>471909,4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4607</text:p>
          </table:table-cell>
          <table:covered-table-cell/>
          <table:table-cell office:value-type="float" office:value="2186604.46" table:style-name="ce20">
            <text:p>2186604,4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3439</text:p>
          </table:table-cell>
          <table:covered-table-cell/>
          <table:table-cell office:value-type="float" office:value="731497.91" table:style-name="ce20">
            <text:p>731497,9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3440</text:p>
          </table:table-cell>
          <table:covered-table-cell/>
          <table:table-cell office:value-type="float" office:value="727055.62" table:style-name="ce20">
            <text:p>727055,6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2:2055</text:p>
          </table:table-cell>
          <table:covered-table-cell/>
          <table:table-cell office:value-type="float" office:value="197799.52" table:style-name="ce20">
            <text:p>197799,5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2:2497</text:p>
          </table:table-cell>
          <table:covered-table-cell/>
          <table:table-cell office:value-type="float" office:value="616158.31999999995" table:style-name="ce20">
            <text:p>616158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70001:510</text:p>
          </table:table-cell>
          <table:covered-table-cell/>
          <table:table-cell office:value-type="float" office:value="614296.07999999996" table:style-name="ce20">
            <text:p>614296,0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309:7143</text:p>
          </table:table-cell>
          <table:covered-table-cell/>
          <table:table-cell office:value-type="float" office:value="1780967.12" table:style-name="ce20">
            <text:p>1780967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00000:459</text:p>
          </table:table-cell>
          <table:covered-table-cell/>
          <table:table-cell office:value-type="float" office:value="339265.73" table:style-name="ce20">
            <text:p>339265,7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401:1054</text:p>
          </table:table-cell>
          <table:covered-table-cell/>
          <table:table-cell office:value-type="float" office:value="1113487.78" table:style-name="ce20">
            <text:p>1113487,7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501:798</text:p>
          </table:table-cell>
          <table:covered-table-cell/>
          <table:table-cell office:value-type="float" office:value="508628.9" table:style-name="ce20">
            <text:p>508628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30003:544</text:p>
          </table:table-cell>
          <table:covered-table-cell/>
          <table:table-cell office:value-type="float" office:value="259905.38" table:style-name="ce20">
            <text:p>259905,3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30408:899</text:p>
          </table:table-cell>
          <table:covered-table-cell/>
          <table:table-cell office:value-type="float" office:value="202420.23" table:style-name="ce20">
            <text:p>202420,2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8:010714:530</text:p>
          </table:table-cell>
          <table:covered-table-cell/>
          <table:table-cell office:value-type="float" office:value="1046193.22" table:style-name="ce20">
            <text:p>1046193,2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20002:1794</text:p>
          </table:table-cell>
          <table:covered-table-cell/>
          <table:table-cell office:value-type="float" office:value="33478.82" table:style-name="ce20">
            <text:p>33478,8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7:1923</text:p>
          </table:table-cell>
          <table:covered-table-cell/>
          <table:table-cell office:value-type="float" office:value="1732109.41" table:style-name="ce20">
            <text:p>1732109,4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103:834</text:p>
          </table:table-cell>
          <table:covered-table-cell/>
          <table:table-cell office:value-type="float" office:value="9818.33" table:style-name="ce20">
            <text:p>9818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103:835</text:p>
          </table:table-cell>
          <table:covered-table-cell/>
          <table:table-cell office:value-type="float" office:value="11220.87" table:style-name="ce20">
            <text:p>11220,8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804:768</text:p>
          </table:table-cell>
          <table:covered-table-cell/>
          <table:table-cell office:value-type="float" office:value="1028213.21" table:style-name="ce20">
            <text:p>1028213,2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33210:1234</text:p>
          </table:table-cell>
          <table:covered-table-cell/>
          <table:table-cell office:value-type="float" office:value="7956.89" table:style-name="ce20">
            <text:p>7956,8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666</text:p>
          </table:table-cell>
          <table:covered-table-cell/>
          <table:table-cell office:value-type="float" office:value="1546456.99" table:style-name="ce20">
            <text:p>1546456,9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667</text:p>
          </table:table-cell>
          <table:covered-table-cell/>
          <table:table-cell office:value-type="float" office:value="1546456.99" table:style-name="ce20">
            <text:p>1546456,9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671</text:p>
          </table:table-cell>
          <table:covered-table-cell/>
          <table:table-cell office:value-type="float" office:value="2426342.69" table:style-name="ce20">
            <text:p>2426342,6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1113</text:p>
          </table:table-cell>
          <table:covered-table-cell/>
          <table:table-cell office:value-type="float" office:value="2731129.12" table:style-name="ce20">
            <text:p>2731129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114</text:p>
          </table:table-cell>
          <table:covered-table-cell/>
          <table:table-cell office:value-type="float" office:value="2150909.7400000002" table:style-name="ce20">
            <text:p>2150909,7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50507:975</text:p>
          </table:table-cell>
          <table:covered-table-cell/>
          <table:table-cell office:value-type="float" office:value="1449346.25" table:style-name="ce20">
            <text:p>1449346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1202:242</text:p>
          </table:table-cell>
          <table:covered-table-cell/>
          <table:table-cell office:value-type="float" office:value="709364.07" table:style-name="ce20">
            <text:p>709364,0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7:020105:475</text:p>
          </table:table-cell>
          <table:covered-table-cell/>
          <table:table-cell office:value-type="float" office:value="13772.4" table:style-name="ce20">
            <text:p>13772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9:010602:370</text:p>
          </table:table-cell>
          <table:covered-table-cell/>
          <table:table-cell office:value-type="float" office:value="3998985.08" table:style-name="ce20">
            <text:p>3998985,0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20606:542</text:p>
          </table:table-cell>
          <table:covered-table-cell/>
          <table:table-cell office:value-type="float" office:value="2646951.9" table:style-name="ce20">
            <text:p>2646951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0606:543</text:p>
          </table:table-cell>
          <table:covered-table-cell/>
          <table:table-cell office:value-type="float" office:value="2671197.73" table:style-name="ce20">
            <text:p>2671197,7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1:020606:544</text:p>
          </table:table-cell>
          <table:covered-table-cell/>
          <table:table-cell office:value-type="float" office:value="5347053.5" table:style-name="ce20">
            <text:p>5347053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1:021241:97</text:p>
          </table:table-cell>
          <table:covered-table-cell/>
          <table:table-cell office:value-type="float" office:value="1198642.5" table:style-name="ce20">
            <text:p>1198642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000000:1259</text:p>
          </table:table-cell>
          <table:covered-table-cell/>
          <table:table-cell office:value-type="float" office:value="508741243.42000002" table:style-name="ce20">
            <text:p>508741243,4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000000:1260</text:p>
          </table:table-cell>
          <table:covered-table-cell/>
          <table:table-cell office:value-type="float" office:value="132650525.16" table:style-name="ce20">
            <text:p>132650525,1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000000:1261</text:p>
          </table:table-cell>
          <table:covered-table-cell/>
          <table:table-cell office:value-type="float" office:value="15635099.09" table:style-name="ce20">
            <text:p>15635099,0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000000:1262</text:p>
          </table:table-cell>
          <table:covered-table-cell/>
          <table:table-cell office:value-type="float" office:value="384050815.39999998" table:style-name="ce20">
            <text:p>384050815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000000:1263</text:p>
          </table:table-cell>
          <table:covered-table-cell/>
          <table:table-cell office:value-type="float" office:value="33322890.23" table:style-name="ce20">
            <text:p>33322890,2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000000:1264</text:p>
          </table:table-cell>
          <table:covered-table-cell/>
          <table:table-cell office:value-type="float" office:value="728286462.49000001" table:style-name="ce20">
            <text:p>728286462,4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000000:1265</text:p>
          </table:table-cell>
          <table:covered-table-cell/>
          <table:table-cell office:value-type="float" office:value="173869564.55000001" table:style-name="ce20">
            <text:p>173869564,5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060108:234</text:p>
          </table:table-cell>
          <table:covered-table-cell/>
          <table:table-cell office:value-type="float" office:value="264903.92" table:style-name="ce20">
            <text:p>264903,9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00302:208</text:p>
          </table:table-cell>
          <table:covered-table-cell/>
          <table:table-cell office:value-type="float" office:value="713562.21" table:style-name="ce20">
            <text:p>713562,2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190203:110</text:p>
          </table:table-cell>
          <table:covered-table-cell/>
          <table:table-cell office:value-type="float" office:value="706019.78" table:style-name="ce20">
            <text:p>706019,7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0:140005:1005</text:p>
          </table:table-cell>
          <table:covered-table-cell/>
          <table:table-cell office:value-type="float" office:value="552897.79" table:style-name="ce20">
            <text:p>552897,7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0:140008:1042</text:p>
          </table:table-cell>
          <table:covered-table-cell/>
          <table:table-cell office:value-type="float" office:value="485803.54" table:style-name="ce20">
            <text:p>485803,5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0:150101:5771</text:p>
          </table:table-cell>
          <table:covered-table-cell/>
          <table:table-cell office:value-type="float" office:value="439347.96" table:style-name="ce20">
            <text:p>439347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00000:1954</text:p>
          </table:table-cell>
          <table:covered-table-cell/>
          <table:table-cell office:value-type="float" office:value="7983.36" table:style-name="ce20">
            <text:p>7983,3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0711:411</text:p>
          </table:table-cell>
          <table:covered-table-cell/>
          <table:table-cell office:value-type="float" office:value="2110075.2400000002" table:style-name="ce20">
            <text:p>2110075,2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1001:818</text:p>
          </table:table-cell>
          <table:covered-table-cell/>
          <table:table-cell office:value-type="float" office:value="411134.74" table:style-name="ce20">
            <text:p>411134,7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41301:1137</text:p>
          </table:table-cell>
          <table:covered-table-cell/>
          <table:table-cell office:value-type="float" office:value="357217.17" table:style-name="ce20">
            <text:p>357217,1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2104:950</text:p>
          </table:table-cell>
          <table:covered-table-cell/>
          <table:table-cell office:value-type="float" office:value="226949.73" table:style-name="ce20">
            <text:p>226949,7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2104:952</text:p>
          </table:table-cell>
          <table:covered-table-cell/>
          <table:table-cell office:value-type="float" office:value="472135.95" table:style-name="ce20">
            <text:p>472135,9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0307:419</text:p>
          </table:table-cell>
          <table:covered-table-cell/>
          <table:table-cell office:value-type="float" office:value="39927.46" table:style-name="ce20">
            <text:p>39927,4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0601:12732</text:p>
          </table:table-cell>
          <table:covered-table-cell/>
          <table:table-cell office:value-type="float" office:value="1405344.35" table:style-name="ce20">
            <text:p>1405344,3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0601:12733</text:p>
          </table:table-cell>
          <table:covered-table-cell/>
          <table:table-cell office:value-type="float" office:value="2233597.1800000002" table:style-name="ce20">
            <text:p>2233597,1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2734</text:p>
          </table:table-cell>
          <table:covered-table-cell/>
          <table:table-cell office:value-type="float" office:value="10114.69" table:style-name="ce20">
            <text:p>10114,6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2739</text:p>
          </table:table-cell>
          <table:covered-table-cell/>
          <table:table-cell office:value-type="float" office:value="18471.21" table:style-name="ce20">
            <text:p>18471,2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0601:12740</text:p>
          </table:table-cell>
          <table:covered-table-cell/>
          <table:table-cell office:value-type="float" office:value="8091.25" table:style-name="ce20">
            <text:p>8091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601:12741</text:p>
          </table:table-cell>
          <table:covered-table-cell/>
          <table:table-cell office:value-type="float" office:value="1831050.82" table:style-name="ce20">
            <text:p>1831050,8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0601:12742</text:p>
          </table:table-cell>
          <table:covered-table-cell/>
          <table:table-cell office:value-type="float" office:value="2253218.9500000002" table:style-name="ce20">
            <text:p>2253218,9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1201:1169</text:p>
          </table:table-cell>
          <table:covered-table-cell/>
          <table:table-cell office:value-type="float" office:value="253533.17" table:style-name="ce20">
            <text:p>253533,1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1301:887</text:p>
          </table:table-cell>
          <table:covered-table-cell/>
          <table:table-cell office:value-type="float" office:value="435377.65" table:style-name="ce20">
            <text:p>435377,6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1901:3701</text:p>
          </table:table-cell>
          <table:covered-table-cell/>
          <table:table-cell office:value-type="float" office:value="1620988.21" table:style-name="ce20">
            <text:p>1620988,2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2001:499</text:p>
          </table:table-cell>
          <table:covered-table-cell/>
          <table:table-cell office:value-type="float" office:value="810234.27" table:style-name="ce20">
            <text:p>810234,2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2:020306:1850</text:p>
          </table:table-cell>
          <table:covered-table-cell/>
          <table:table-cell office:value-type="float" office:value="8386445.9000000004" table:style-name="ce20">
            <text:p>8386445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2:021204:663</text:p>
          </table:table-cell>
          <table:covered-table-cell/>
          <table:table-cell office:value-type="float" office:value="148415" table:style-name="ce20">
            <text:p>14841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00000:8182</text:p>
          </table:table-cell>
          <table:covered-table-cell/>
          <table:table-cell office:value-type="float" office:value="35068.65" table:style-name="ce20">
            <text:p>35068,6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00000:8183</text:p>
          </table:table-cell>
          <table:covered-table-cell/>
          <table:table-cell office:value-type="float" office:value="113677.95" table:style-name="ce20">
            <text:p>113677,9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00000:8184</text:p>
          </table:table-cell>
          <table:covered-table-cell/>
          <table:table-cell office:value-type="float" office:value="849652.77" table:style-name="ce20">
            <text:p>849652,7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302:335</text:p>
          </table:table-cell>
          <table:covered-table-cell/>
          <table:table-cell office:value-type="float" office:value="12304208.289999999" table:style-name="ce20">
            <text:p>12304208,2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313:1352</text:p>
          </table:table-cell>
          <table:covered-table-cell/>
          <table:table-cell office:value-type="float" office:value="326360.62" table:style-name="ce20">
            <text:p>326360,6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17:4137</text:p>
          </table:table-cell>
          <table:covered-table-cell/>
          <table:table-cell office:value-type="float" office:value="3414204.45" table:style-name="ce20">
            <text:p>3414204,4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418:394</text:p>
          </table:table-cell>
          <table:covered-table-cell/>
          <table:table-cell office:value-type="float" office:value="8594068" table:style-name="ce20">
            <text:p>8594068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502:1796</text:p>
          </table:table-cell>
          <table:covered-table-cell/>
          <table:table-cell office:value-type="float" office:value="157900.76999999999" table:style-name="ce20">
            <text:p>157900,7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509:1879</text:p>
          </table:table-cell>
          <table:covered-table-cell/>
          <table:table-cell office:value-type="float" office:value="1366936.72" table:style-name="ce20">
            <text:p>1366936,7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10509:1880</text:p>
          </table:table-cell>
          <table:covered-table-cell/>
          <table:table-cell office:value-type="float" office:value="1388749.54" table:style-name="ce20">
            <text:p>1388749,5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434:1164</text:p>
          </table:table-cell>
          <table:covered-table-cell/>
          <table:table-cell office:value-type="float" office:value="399587.84000000003" table:style-name="ce20">
            <text:p>399587,8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630:2751</text:p>
          </table:table-cell>
          <table:covered-table-cell/>
          <table:table-cell office:value-type="float" office:value="75741.73" table:style-name="ce20">
            <text:p>75741,7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630:2753</text:p>
          </table:table-cell>
          <table:covered-table-cell/>
          <table:table-cell office:value-type="float" office:value="71007.87" table:style-name="ce20">
            <text:p>71007,8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631:1632</text:p>
          </table:table-cell>
          <table:covered-table-cell/>
          <table:table-cell office:value-type="float" office:value="660837.16" table:style-name="ce20">
            <text:p>660837,1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641:880</text:p>
          </table:table-cell>
          <table:covered-table-cell/>
          <table:table-cell office:value-type="float" office:value="95940.96" table:style-name="ce20">
            <text:p>95940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642:1267</text:p>
          </table:table-cell>
          <table:covered-table-cell/>
          <table:table-cell office:value-type="float" office:value="34726.44" table:style-name="ce20">
            <text:p>34726,4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140:924</text:p>
          </table:table-cell>
          <table:covered-table-cell/>
          <table:table-cell office:value-type="float" office:value="1586275.65" table:style-name="ce20">
            <text:p>1586275,6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140:925</text:p>
          </table:table-cell>
          <table:covered-table-cell/>
          <table:table-cell office:value-type="float" office:value="1044620.55" table:style-name="ce20">
            <text:p>1044620,5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217:879</text:p>
          </table:table-cell>
          <table:covered-table-cell/>
          <table:table-cell office:value-type="float" office:value="2296392.21" table:style-name="ce20">
            <text:p>2296392,2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403:541</text:p>
          </table:table-cell>
          <table:covered-table-cell/>
          <table:table-cell office:value-type="float" office:value="206637.55" table:style-name="ce20">
            <text:p>206637,5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403:86</text:p>
          </table:table-cell>
          <table:covered-table-cell/>
          <table:table-cell office:value-type="float" office:value="160194.57" table:style-name="ce20">
            <text:p>160194,5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403:89</text:p>
          </table:table-cell>
          <table:covered-table-cell/>
          <table:table-cell office:value-type="float" office:value="175873.18" table:style-name="ce20">
            <text:p>175873,1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406:2693</text:p>
          </table:table-cell>
          <table:covered-table-cell/>
          <table:table-cell office:value-type="float" office:value="98381.47" table:style-name="ce20">
            <text:p>98381,4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40516:3700</text:p>
          </table:table-cell>
          <table:covered-table-cell/>
          <table:table-cell office:value-type="float" office:value="258984.29" table:style-name="ce20">
            <text:p>258984,2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40516:3701</text:p>
          </table:table-cell>
          <table:covered-table-cell/>
          <table:table-cell office:value-type="float" office:value="86845.57" table:style-name="ce20">
            <text:p>86845,5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203:2604</text:p>
          </table:table-cell>
          <table:covered-table-cell/>
          <table:table-cell office:value-type="float" office:value="1032124.94" table:style-name="ce20">
            <text:p>1032124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449:155</text:p>
          </table:table-cell>
          <table:covered-table-cell/>
          <table:table-cell office:value-type="float" office:value="676861.23" table:style-name="ce20">
            <text:p>676861,2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712:110</text:p>
          </table:table-cell>
          <table:covered-table-cell/>
          <table:table-cell office:value-type="float" office:value="419452.6" table:style-name="ce20">
            <text:p>419452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719:363</text:p>
          </table:table-cell>
          <table:covered-table-cell/>
          <table:table-cell office:value-type="float" office:value="40464.910000000003" table:style-name="ce20">
            <text:p>40464,9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830:336</text:p>
          </table:table-cell>
          <table:covered-table-cell/>
          <table:table-cell office:value-type="float" office:value="2955564.11" table:style-name="ce20">
            <text:p>2955564,1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4:012401:453</text:p>
          </table:table-cell>
          <table:covered-table-cell/>
          <table:table-cell office:value-type="float" office:value="3840567.67" table:style-name="ce20">
            <text:p>3840567,6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1713:3561</text:p>
          </table:table-cell>
          <table:covered-table-cell/>
          <table:table-cell office:value-type="float" office:value="583480.17000000004" table:style-name="ce20">
            <text:p>583480,1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713:40957</text:p>
          </table:table-cell>
          <table:covered-table-cell/>
          <table:table-cell office:value-type="float" office:value="1577651.15" table:style-name="ce20">
            <text:p>1577651,1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6105:1362</text:p>
          </table:table-cell>
          <table:covered-table-cell/>
          <table:table-cell office:value-type="float" office:value="187349.17" table:style-name="ce20">
            <text:p>187349,1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6309:1692</text:p>
          </table:table-cell>
          <table:covered-table-cell/>
          <table:table-cell office:value-type="float" office:value="189250.43" table:style-name="ce20">
            <text:p>189250,4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6522:532</text:p>
          </table:table-cell>
          <table:covered-table-cell/>
          <table:table-cell office:value-type="float" office:value="5279851.59" table:style-name="ce20">
            <text:p>5279851,5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6:071003:341</text:p>
          </table:table-cell>
          <table:covered-table-cell/>
          <table:table-cell office:value-type="float" office:value="785873.76" table:style-name="ce20">
            <text:p>785873,7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6:090101:891</text:p>
          </table:table-cell>
          <table:covered-table-cell/>
          <table:table-cell office:value-type="float" office:value="245610.32" table:style-name="ce20">
            <text:p>245610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6:090104:937</text:p>
          </table:table-cell>
          <table:covered-table-cell/>
          <table:table-cell office:value-type="float" office:value="240014.64" table:style-name="ce20">
            <text:p>240014,6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8:010736:328</text:p>
          </table:table-cell>
          <table:covered-table-cell/>
          <table:table-cell office:value-type="float" office:value="217327.32" table:style-name="ce20">
            <text:p>217327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9:010235:346</text:p>
          </table:table-cell>
          <table:covered-table-cell/>
          <table:table-cell office:value-type="float" office:value="415643.35" table:style-name="ce20">
            <text:p>415643,3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9:030207:416</text:p>
          </table:table-cell>
          <table:covered-table-cell/>
          <table:table-cell office:value-type="float" office:value="142305.87" table:style-name="ce20">
            <text:p>142305,8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9:030207:93</text:p>
          </table:table-cell>
          <table:covered-table-cell/>
          <table:table-cell office:value-type="float" office:value="1184240.45" table:style-name="ce20">
            <text:p>1184240,4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30401:534</text:p>
          </table:table-cell>
          <table:covered-table-cell/>
          <table:table-cell office:value-type="float" office:value="1026862" table:style-name="ce20">
            <text:p>1026862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70:020301:3251</text:p>
          </table:table-cell>
          <table:covered-table-cell/>
          <table:table-cell office:value-type="float" office:value="259617.32" table:style-name="ce20">
            <text:p>259617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21005:478</text:p>
          </table:table-cell>
          <table:covered-table-cell/>
          <table:table-cell office:value-type="float" office:value="112257.57" table:style-name="ce20">
            <text:p>112257,5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1229:783</text:p>
          </table:table-cell>
          <table:covered-table-cell/>
          <table:table-cell office:value-type="float" office:value="138555.57999999999" table:style-name="ce20">
            <text:p>138555,5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22:71:010702:1127</text:p>
          </table:table-cell>
          <table:covered-table-cell/>
          <table:table-cell office:value-type="float" office:value="221924.96" table:style-name="ce22">
            <text:p>221924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2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3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3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3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5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5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5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5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5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5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5:3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5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5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5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5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5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5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5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5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5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5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5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5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5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5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5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5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5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5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5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5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5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5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5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5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5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5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5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5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5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5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5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5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5:3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5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5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5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5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5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5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5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5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5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5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5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5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5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5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5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5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5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5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5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5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5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5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5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5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5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5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5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5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5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5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5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5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5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5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5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5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5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5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5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5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5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5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5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5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5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5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5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5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5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5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5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5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5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5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5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5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5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5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5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5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5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5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5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5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5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5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5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5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5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5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5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5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5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5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5:4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5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5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5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5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5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5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5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60005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60005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60005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60005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60005:4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60005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60005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60005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60005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60005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60005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60005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60005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60005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60005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060005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060005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060005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06000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060005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060005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060005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060005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060005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060005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060005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060005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060005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060005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060005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060005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060005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060005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060005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060005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060005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060005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060005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060005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060005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060005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060005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060005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060005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060005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060005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060005:5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060005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060005:5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060005:5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060005:5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060005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060005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060005:5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2:060005:5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2:060005:5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2:060005:5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2:060005:5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2:060005:5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2:060005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2:060005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2:060005:5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2:060005:5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2:060005:5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2:060005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2:060005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2:060005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2:060005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2:060005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2:060005:5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2:060005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2:060005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2:060005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2:060005:6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2:06000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01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0700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24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24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24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24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24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24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24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24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24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24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24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24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24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24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24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24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24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24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24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24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24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24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24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24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24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24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24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24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24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24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24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24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24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24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24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24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24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24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24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24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24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24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24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24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24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5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5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5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5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5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5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5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5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5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5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5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5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5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5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6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6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6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6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6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6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6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6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6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6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6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6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309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309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309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309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309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309:6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309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309:6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309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309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309:6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309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309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309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309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309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309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309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309:6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309:6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309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309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309:6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309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309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309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309:6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309:6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309:6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309:6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309:6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601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601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601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601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601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601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6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6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0:0301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8:120222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2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20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2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0:030201:5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1:020017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1:02001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1:020017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1:02001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1:020017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1:020017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1:020017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1:020019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1:02001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1:02001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1:02001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1:02001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1:02001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1:02001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1:02001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1:02001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1:02001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1:02001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1:02001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1:02001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1:02001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1:020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1:02001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1:02001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1:02001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4:0204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0:0103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0:0103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0:0401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4080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4:0104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6:330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6:330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7:0601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1:0114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1:0305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1:0305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1:0305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6:0308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03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03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0301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03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03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04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04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04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0401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001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001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001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0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0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0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001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001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001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001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001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001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0011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0011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0011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0011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00114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301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301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301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8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0:14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0:14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1:1102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7:07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0:0304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0000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21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42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5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501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50601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10401:6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105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10528:6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106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202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203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203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2033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20339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2033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20339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20339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20339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20339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20339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20339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20339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2033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20339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20347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2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204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2060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2060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206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206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206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206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206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206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206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206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206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2062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64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3011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3013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303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30405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30408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408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30412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3041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429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30429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1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1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14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15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23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3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3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3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3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403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403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403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403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403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403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3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3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3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3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3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3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3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3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3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3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3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3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3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3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403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4033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403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33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4033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4033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403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403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403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403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3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3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403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3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33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3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3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33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403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403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4033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4033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4033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403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403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403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403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3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3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403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403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403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4033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403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403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3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3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4033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403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4033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4033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403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403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4033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4033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403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403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403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4041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4041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40434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4043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404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404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50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5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501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501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501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501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501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501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501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501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501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501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501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501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501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501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501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501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501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501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501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501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501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501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501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501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501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501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501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501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501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501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501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501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501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501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501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501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501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501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501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501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501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501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501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501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501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501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501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501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501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501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501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501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501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501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501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501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501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501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501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501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501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501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501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501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501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501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501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501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501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501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501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501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501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501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501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501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501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501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501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501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501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501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501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501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501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501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501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501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501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501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501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501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501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501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501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501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501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501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501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501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501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501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501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501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501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501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501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501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501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501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501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501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501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501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501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501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501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501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501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501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501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501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501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501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501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501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501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501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501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501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501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501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501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501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501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501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501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501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501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501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501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501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501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501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501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501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501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501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501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501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501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501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501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501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501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501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501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501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5011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5011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501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501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5011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501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501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501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501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501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5011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5011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501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5011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501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5011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5011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5011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501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501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501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501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5011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5011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5011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5011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501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5011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501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5011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5011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501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501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501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501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501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5011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5011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5011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5011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5011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5011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5011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5011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5011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501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5011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5011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501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501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5011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501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501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501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5011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5011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501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501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501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501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501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501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501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5011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501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501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501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501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501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501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501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5011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5011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501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501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501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501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5011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5011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50113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501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501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501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5011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501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501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501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5011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501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501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501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501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501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501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501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501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501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501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501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5011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501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5011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5011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501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5011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5011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5011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501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5011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501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501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501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5011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501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5011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501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5011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501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5011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5011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501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5011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5011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501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501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501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501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5011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5011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501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5011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501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5011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501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5011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5011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5011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501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5011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5011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5011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5011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5011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5011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501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5011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501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5011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5011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5011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5011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5011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5011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5011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501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501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501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501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5011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5011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5011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501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501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501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5011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501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501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501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501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501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11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1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11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1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1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5011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501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1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11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1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1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1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11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1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50113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5011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501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501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5011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50113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501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50113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501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501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5011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5011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5011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501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501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501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501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5011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5011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501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5011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501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501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5011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5011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5011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501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50113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5011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501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501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5011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5011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501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501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501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501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501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501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501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501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5011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5011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501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501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501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5011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5011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501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501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5011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5011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5011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5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5015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5015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501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501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5015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5015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5015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5015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5015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5015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5015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501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5015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5015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5015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502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502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502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502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502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502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502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502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502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502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502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502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502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502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502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502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502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502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502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502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502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502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502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502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502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502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502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502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502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502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502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50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502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502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502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50208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502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502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502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502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502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502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502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502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502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502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502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502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502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502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502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502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502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502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502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502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502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50305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5064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507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507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507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507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507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507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507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5075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5075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5075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508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4:01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4:0116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4:02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5:000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5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5:01143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5:011713:7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5:0119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5:0155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5:0163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5:0174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6:0702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8:0103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8:0106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8:0107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8:0208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9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9:0102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9:02030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9:02032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9:020344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70:01057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70:0204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70:0208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70:02123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70:0213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70:0216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70:0303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72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21">
            <text:p>1178</text:p>
          </table:table-cell>
          <table:table-cell office:value-type="string" table:number-columns-spanned="3" table:number-rows-spanned="1" table:style-name="ce2">
            <text:p>22:72:0705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2AB420D7BA9B694C7019D6066CB05847B90279444A3436F32FD338EFC4BA184AAC44B8A0417B1BC1488CFD91F21F693054A0261A9407ECA5169D46FB986B9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10T06:49:17Z</meta:creation-date>
    <dc:date>2024-10-10T06:49:17Z</dc:date>
  </office:meta>
</office:document-meta>
</file>